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carport en overkapping aan Nieuw-Amsterdamseweg 34 te 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SCHOONEBEEK</text:span>
          </text:p>
            <text:p text:style-name="common-al">28 augustus 2023, <text:span text:style-name="nadrukvet">Nieuw-Amsterdamseweg 34</text:span>, het bouwen van een carport en overkapping (240745-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82334</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334</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334</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0745-2023</meta:user-defined>
    <dc:language>nl</dc:language>
    <meta:user-defined meta:name="OVERHEIDop.locatietype/OVERHEIDop.gebiedsmarkering">Adres</meta:user-defined>
    <meta:user-defined meta:name="DC.title">Toestemming voor het bouwen van een carport en overkapping aan Nieuw-Amsterdamseweg 34 te Schoonebeek</meta:user-defined>
    <meta:user-defined meta:name="DCTERMS.W3CDTF/DCTERMS.available">2023-09-05</meta:user-defined>
    <meta:user-defined meta:name="DCTERMS.W3CDTF/OVERHEIDop.jaargang">2023</meta:user-defined>
    <meta:user-defined meta:name="OVERHEIDop.publicationIssue">382334</meta:user-defined>
    <meta:user-defined meta:name="OVERHEIDop.GmbID/DC.identifier">gmb-2023-382334</meta:user-defined>
    <meta:user-defined meta:name="OVERHEIDop.versieInformatie"/>
  </office:meta>
</office:document-meta>
</file>