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Weebosch, het organiseren van een ruiterbedevaart op zondag 2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35</text:p>
            <text:p text:style-name="common-al">Meldingsdatum: 22-08-2023</text:p>
            <text:p text:style-name="common-al">Omschrijving: Kern Weebosch, het organiseren van een ruiterbedevaart op de Weebosch op zondag 22 oktober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232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2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835</meta:user-defined>
    <meta:user-defined meta:name="DCTERMS.abstract">het organiseren van een ruiterbedevaart op de Weebosch op zondag 22 oktober 2023</meta:user-defined>
    <dc:language>nl</dc:language>
    <meta:user-defined meta:name="OVERHEIDop.locatietype/OVERHEIDop.gebiedsmarkering">Punt</meta:user-defined>
    <meta:user-defined meta:name="DC.title">Ingekomen melding, Kern Weebosch, het organiseren van een ruiterbedevaart op zondag 22 oktober 2023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21</meta:user-defined>
    <meta:user-defined meta:name="OVERHEIDop.GmbID/DC.identifier">gmb-2023-382321</meta:user-defined>
    <meta:user-defined meta:name="OVERHEIDop.versieInformatie"/>
  </office:meta>
</office:document-meta>
</file>