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berging aan Valtherbospad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7 juli 2023, <text:span text:style-name="nadrukvet">Valtherbospad</text:span> (sectie T perceelnrs. 76 en 768), het plaatsen van een berging </text:p>
            <text:p text:style-name="common-al">(213567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231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567-2023</meta:user-defined>
    <dc:language>nl</dc:language>
    <meta:user-defined meta:name="OVERHEIDop.locatietype/OVERHEIDop.gebiedsmarkering">Weg</meta:user-defined>
    <meta:user-defined meta:name="DC.title">Verlengde beslistermijn voor het plaatsen van een berging aan Valtherbospad te Emm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19</meta:user-defined>
    <meta:user-defined meta:name="OVERHEIDop.GmbID/DC.identifier">gmb-2023-382319</meta:user-defined>
    <meta:user-defined meta:name="OVERHEIDop.versieInformatie"/>
  </office:meta>
</office:document-meta>
</file>