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voor een bruiloft aan Ericasestraat 8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,</text:span>
          </text:p>
            <text:p text:style-name="common-al">27 augustus 2023, <text:span text:style-name="nadrukvet">Ericasestraat 83</text:span>, het tijdelijk plaatsen van een tent voor een bruiloft (2618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231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1833-2023</meta:user-defined>
    <dc:language>nl</dc:language>
    <meta:user-defined meta:name="OVERHEIDop.locatietype/OVERHEIDop.gebiedsmarkering">Adres</meta:user-defined>
    <meta:user-defined meta:name="DC.title">Aanvraag vergunning voor het tijdelijk plaatsen van een tent voor een bruiloft aan Ericasestraat 83 te Eric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17</meta:user-defined>
    <meta:user-defined meta:name="OVERHEIDop.GmbID/DC.identifier">gmb-2023-382317</meta:user-defined>
    <meta:user-defined meta:name="OVERHEIDop.versieInformatie"/>
  </office:meta>
</office:document-meta>
</file>