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emen van akoestische maatregelen aan Dalipassage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augustus 2023, <text:span text:style-name="nadrukvet">Dalipassage 10</text:span>, het nemen van akoestische maatregelen (25805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8231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31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58052-2023</meta:user-defined>
    <dc:language>nl</dc:language>
    <meta:user-defined meta:name="OVERHEIDop.locatietype/OVERHEIDop.gebiedsmarkering">Adres</meta:user-defined>
    <meta:user-defined meta:name="DC.title">Aanvraag vergunning voor het nemen van akoestische maatregelen aan Dalipassage 10 te Emme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315</meta:user-defined>
    <meta:user-defined meta:name="OVERHEIDop.GmbID/DC.identifier">gmb-2023-382315</meta:user-defined>
    <meta:user-defined meta:name="OVERHEIDop.versieInformatie"/>
  </office:meta>
</office:document-meta>
</file>