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ibrordusweg 7, 5374 N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3 een aanvraag omgevingsvergunning ontvangen.</text:p>
            <text:p text:style-name="common-al">Het betreft een aanvraag op locatie Willibrordusweg 7, 5374 NE Schaijk met omschrijving "afwijken van het bestemmingsplan t.b.v. het legaliseren van grotere oppervlakte van bijgebouwen".</text:p>
            <text:p text:style-name="common-al">De zaak is geregistreerd onder nummer 67368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31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73682023</meta:user-defined>
    <meta:user-defined meta:name="DCTERMS.abstract">afwijken van het bestemmingsplan t.b.v. het legaliseren van grotere oppervlakte van bijgebouwen</meta:user-defined>
    <dc:language>nl</dc:language>
    <meta:user-defined meta:name="OVERHEIDop.locatietype/OVERHEIDop.gebiedsmarkering">Punt</meta:user-defined>
    <meta:user-defined meta:name="DC.title">Ingediende aanvraag omgevingsvergunning Willibrordusweg 7, 5374 NE Schaij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11</meta:user-defined>
    <meta:user-defined meta:name="OVERHEIDop.GmbID/DC.identifier">gmb-2023-382311</meta:user-defined>
    <meta:user-defined meta:name="OVERHEIDop.versieInformatie"/>
  </office:meta>
</office:document-meta>
</file>