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muel de Marezhof 49, 3953CH Maarsbergen, plaatsen dakkapel op voordakvlak (RX2023-00001959, 3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amuel de Marezhof 49, 3953CH Maarsbergen, plaatsen dakkapel op voordakvlak (RX2023-00001959, 31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231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1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1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959</meta:user-defined>
    <meta:user-defined meta:name="DCTERMS.abstract">Samuel de Marezhof 49, 3953CH Maarsbergen, plaatsen dakkapel op voordakvlak (RX2023-00001959, 31 augustus 2023)</meta:user-defined>
    <dc:language>nl</dc:language>
    <meta:user-defined meta:name="OVERHEIDop.locatietype/OVERHEIDop.gebiedsmarkering">Punt</meta:user-defined>
    <meta:user-defined meta:name="DC.title">Gemeente Utrechtse Heuvelrug, ingediende aanvraag omgevingsvergunning - Samuel de Marezhof 49, 3953CH Maarsbergen, plaatsen dakkapel op voordakvlak (RX2023-00001959, 31 augustus 2023)</meta:user-defined>
    <meta:user-defined meta:name="DCTERMS.W3CDTF/DCTERMS.available">2023-09-05</meta:user-defined>
    <meta:user-defined meta:name="DCTERMS.W3CDTF/OVERHEIDop.jaargang">2023</meta:user-defined>
    <meta:user-defined meta:name="OVERHEIDop.publicationIssue">382310</meta:user-defined>
    <meta:user-defined meta:name="OVERHEIDop.GmbID/DC.identifier">gmb-2023-382310</meta:user-defined>
    <meta:user-defined meta:name="OVERHEIDop.versieInformatie"/>
  </office:meta>
</office:document-meta>
</file>