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wijzigen van de kap en kozijnen en het verbouwen naar 3 appartementen, Kievitstraat 13 te Utrecht, HZ_WABO-23-29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evitstraat 13 te Utrecht</text:span>
          </text:p>
            <text:p text:style-name="common-al">HZ_WABO-23-29775</text:p>
            <text:p text:style-name="common-al">Toelichting: het vergroten, wijzigen van de kap en kozijnen en het verbouwen naar 3 appartementen</text:p>
            <text:p text:style-name="common-al">Datum ontvangst aanvraag: 30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230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0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0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wijzigen van de kap en kozijnen en het verbouwen naar 3 appartementen, Kievitstraat 13 te Utrecht, HZ_WABO-23-29775</meta:user-defined>
    <meta:user-defined meta:name="DCTERMS.W3CDTF/DCTERMS.available">2023-09-05</meta:user-defined>
    <meta:user-defined meta:name="DCTERMS.W3CDTF/OVERHEIDop.jaargang">2023</meta:user-defined>
    <meta:user-defined meta:name="OVERHEIDop.externeBijlage">Aanvraagdocument  publiceerbaar-A|exb-2023-42291</meta:user-defined>
    <meta:user-defined meta:name="OVERHEIDop.publicationIssue">382303</meta:user-defined>
    <meta:user-defined meta:name="OVERHEIDop.GmbID/DC.identifier">gmb-2023-382303</meta:user-defined>
    <meta:user-defined meta:name="OVERHEIDop.versieInformatie"/>
  </office:meta>
</office:document-meta>
</file>