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omboklaan 18, 3956DG Leersum, vellen van een ginkgo en toppen van 3 eiken (RX2023-00001960, 30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omboklaan 18, 3956DG Leersum, vellen van een ginkgo en toppen van 3 eiken (RX2023-00001960, 30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230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0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0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1960</meta:user-defined>
    <meta:user-defined meta:name="DCTERMS.abstract">Lomboklaan 18, 3956DG Leersum, vellen van een ginkgo en toppen van 3 eiken (RX2023-00001960, 30 augustus 2023)</meta:user-defined>
    <dc:language>nl</dc:language>
    <meta:user-defined meta:name="OVERHEIDop.locatietype/OVERHEIDop.gebiedsmarkering">Punt</meta:user-defined>
    <meta:user-defined meta:name="DC.title">Gemeente Utrechtse Heuvelrug, ingediende aanvraag omgevingsvergunning - Lomboklaan 18, 3956DG Leersum, vellen van een ginkgo en toppen van 3 eiken (RX2023-00001960, 30 augustus 2023)</meta:user-defined>
    <meta:user-defined meta:name="DCTERMS.W3CDTF/DCTERMS.available">2023-09-05</meta:user-defined>
    <meta:user-defined meta:name="DCTERMS.W3CDTF/OVERHEIDop.jaargang">2023</meta:user-defined>
    <meta:user-defined meta:name="OVERHEIDop.publicationIssue">382302</meta:user-defined>
    <meta:user-defined meta:name="OVERHEIDop.GmbID/DC.identifier">gmb-2023-382302</meta:user-defined>
    <meta:user-defined meta:name="OVERHEIDop.versieInformatie"/>
  </office:meta>
</office:document-meta>
</file>