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eventie en Handhavingsplan Alcohol 2023 -2027</text:p>
      <text:section text:name="regeling_id1-3-2" text:style-name="regeling">
        <text:section text:name="aanhef_id1-3-2-1" text:style-name="aanhef">
          <text:section text:name="preambule_id1-3-2-1-1" text:style-name="preambule">
            <text:p text:style-name="al">Het college van burgemeester en wethouders van de gemeente Epe heeft een ontwerp Preventie en Handhavingsplan Alcohol 2023 - 2027 opgesteld. </text:p>
            <text:p text:style-name="al">De gemeente Epe werkt aan een gezonde toekomst voor haar inwoners. Een gezonde leefstijl hoort daarbij en alcoholgebruik is een van de factoren die daarbij aandacht verdienen. In dit Preventie- en handhavingsplan beschrijft gemeente Epe hoe zij de komende jaren wil werken aan alcoholpreventie. Omdat alcoholgebruik een gezonde ontwikkeling in de weg kan zitten, leggen we de focus op jongeren van 12 tot 18 jaar en hun sociale omgeving; ouders, scholen en sportverenigingen zijn daarin belangrijke partijen.</text:p>
            <text:p text:style-name="al">Met dit Preventie- en handhavingsplan geeft de gemeente ook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text:p>
            <text:p text:style-name="al">Datum ter inzage legging: 20 december 2022</text:p>
            <text:p text:style-name="al">Zaaknummer: 618169</text:p>
            <text:p text:style-name="al"> Wat is de procedure ?</text:p>
            <text:p text:style-name="al">Het ontwerp Preventie en Handhavingsplan Alcohol 2023 - 2027 de bijbehorende stukken liggen vanaf 20 december 2022 gedurende zes weken alleen op afspraak ter inzage op het gemeentehuis. U kunt de ter inzage gelegde stukken inzien op <text:a xlink:href="http://www.epe.nl/terinzage" xlink:type="simple">www.epe.nl/terinzage</text:a> .</text:p>
            <text:p text:style-name="al">Heeft u vragen of wilt u de stukken bij het ontwerp Preventie en Handhavingsplan Alcohol 2023 - 2027 in het gemeentehuis inzien? Neem dan gerust contact op met de gemeente Epe. Het telefoonnummer is 14 0578. U kunt ook een e-mail sturen naar <text:a xlink:href="mailto:gemeente@epe.nl" xlink:type="simple">gemeente@epe.nl</text:a>. Vermeld daarbij het zaaknummer. </text:p>
            <text:p text:style-name="al">Zienswijze indienen?</text:p>
            <text:p text:style-name="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Preventie en Handhavingsplan Alcohol 2023 – 2027. Wilt u mondeling uw zienswijze geven? Neem dan contact op met de gemeente Epe. Het telefoonnummer is 140578.  Wij nemen uw zienswijze mee bij het maken van het definitieve Preventie en Handhavingsplan Alcohol 2023 – 2027.</text:p>
            <text:p text:style-name="al"/>
          </text:section>
        </text:section>
        <text:section text:name="regeling-tekst_id1-3-2-2" text:style-name="regeling-tekst"/>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Openbare orde en veiligheid | Organisatie en beleid</meta:user-defined>
    <meta:user-defined meta:name="OVERHEIDop.referentienummer">618169</meta:user-defined>
    <dc:language>nl</dc:language>
    <meta:user-defined meta:name="OVERHEIDop.locatietype/OVERHEIDop.gebiedsmarkering">Gemeente</meta:user-defined>
    <meta:user-defined meta:name="DC.title">Ontwerp Preventie en Handhavingsplan Alcohol 2023 -2027</meta:user-defined>
    <meta:user-defined meta:name="DCTERMS.W3CDTF/DCTERMS.available">2023-01-03</meta:user-defined>
    <meta:user-defined meta:name="DCTERMS.W3CDTF/OVERHEIDop.jaargang">2023</meta:user-defined>
    <meta:user-defined meta:name="OVERHEIDop.publicationIssue">3823</meta:user-defined>
    <meta:user-defined meta:name="OVERHEIDop.GmbID/DC.identifier">gmb-2023-3823</meta:user-defined>
    <meta:user-defined meta:name="OVERHEIDop.versieInformatie"/>
  </office:meta>
</office:document-meta>
</file>