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Aldebaranstraat 61, 3204 A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ldebaranstraat 61  </text:p>
            <text:p text:style-name="common-al">3204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22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44</meta:user-defined>
    <meta:user-defined meta:name="DCTERMS.abstract">Projectomschrijving: Plaatsen dakkapel op het voorgevel dakvlak van de woning.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Aldebaranstraat 61, 3204 AC Spijkeniss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5</meta:user-defined>
    <meta:user-defined meta:name="OVERHEIDop.GmbID/DC.identifier">gmb-2023-382295</meta:user-defined>
    <meta:user-defined meta:name="OVERHEIDop.versieInformatie"/>
  </office:meta>
</office:document-meta>
</file>