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metaaldetector verleend, Burgh-Haamstede, Karolingsche  Burcht e.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 metaaldetector, Burgh-Haamstede, Karolingsche Burcht e.o..</text:span>
          </text:p>
            <text:p text:style-name="common-al">Zaakomschrijving: het gebruiken van een metaaldetector</text:p>
            <text:p text:style-name="common-al">Zaaknummer: 971179</text:p>
            <text:p text:style-name="common-al">Beschikking datum verzonden: 1-9-2023</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382278</text:span><text:line-break/><text:date style:data-style-name="dag" text:fixed="true" text:date-value="2023-09-05"/><text:line-break/><text:date style:data-style-name="jaar" text:fixed="true" text:date-value="2023-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2278</text:span><text:date style:data-style-name="nicedate" text:fixed="true" text:date-value="2023-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2278</text:span><text:date style:data-style-name="nicedate" text:fixed="true" text:date-value="2023-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andere vergunning</meta:user-defined>
    <meta:user-defined meta:name="OVERHEIDop.referentienummer">971179</meta:user-defined>
    <meta:user-defined meta:name="DCTERMS.abstract">het gebruiken van een metaaldetector</meta:user-defined>
    <dc:language>nl</dc:language>
    <meta:user-defined meta:name="OVERHEIDop.locatietype/OVERHEIDop.gebiedsmarkering">Punt</meta:user-defined>
    <meta:user-defined meta:name="DC.title">Vergunning metaaldetector verleend, Burgh-Haamstede, Karolingsche  Burcht e.o.</meta:user-defined>
    <meta:user-defined meta:name="DCTERMS.W3CDTF/DCTERMS.available">2023-09-05</meta:user-defined>
    <meta:user-defined meta:name="DCTERMS.W3CDTF/OVERHEIDop.jaargang">2023</meta:user-defined>
    <meta:user-defined meta:name="OVERHEIDop.publicationIssue">382278</meta:user-defined>
    <meta:user-defined meta:name="OVERHEIDop.GmbID/DC.identifier">gmb-2023-382278</meta:user-defined>
    <meta:user-defined meta:name="OVERHEIDop.versieInformatie"/>
  </office:meta>
</office:document-meta>
</file>