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Meer en Vaart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Sloterplasfestival ter hoogte van Meer en Vaart 290 in AMSTERDAM</text:p>
            <text:p text:style-name="common-al">Datum van: 17-09-2023</text:p>
            <text:p text:style-name="common-al">Datum t/m: 17-09-2023</text:p>
            <text:p text:style-name="common-al">Tijd van: 12:00</text:p>
            <text:p text:style-name="common-al">Tijd tot: 22:30</text:p>
            <text:p text:style-name="common-al">Bezoekers drukste moment: 1500</text:p>
            <text:p text:style-name="common-al">Activiteiten: Muzikaal programma, Straattheateracts, Kinder activiteiten, Theater, Workshops,
Creative markt, Markt(souk), Sport clinic, jongeren Info markt, Foodtrucks,
Stands, culinaire markt, Springkussens,
Draaimolen, Shoppen, Eten &amp;Drinken</text:p>
            <text:p text:style-name="common-al">Verzonden naar aanvrager op: 31-08-2023</text:p>
            <text:p text:style-name="common-al">Kenmerk gemeente: Z/23/2176579</text:p>
            <text:p text:style-name="common-al"/>
            <text:p text:style-name="common-al">Het besluit en bijbehorende stukken kunt u per e-mail ontvangen. Stuur een e-mail naar 
  <text:a xlink:href="mailto:vthsdnw@amsterdam.nl?Subject=Dossier Z/23/217657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26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6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26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76579</meta:user-defined>
    <meta:user-defined meta:name="DCTERMS.abstract">Verleend: evenementenvergunning ter hoogte van adres Meer en Vaart 290 in AMSTERDAM</meta:user-defined>
    <dc:language>nl</dc:language>
    <meta:user-defined meta:name="OVERHEIDop.locatietype/OVERHEIDop.gebiedsmarkering">Punt</meta:user-defined>
    <meta:user-defined meta:name="DC.title">Besluit evenementenvergunning VerleendMeer en Vaart 290 in AMSTERDA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268</meta:user-defined>
    <meta:user-defined meta:name="OVERHEIDop.GmbID/DC.identifier">gmb-2023-382268</meta:user-defined>
    <meta:user-defined meta:name="OVERHEIDop.versieInformatie"/>
  </office:meta>
</office:document-meta>
</file>