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V, Kloveniersburgwal 53 t/m 65, 26-09-2023, Locatie: Kloveniersburgwal 47</text:p>
            <text:p text:style-name="common-al">Looptijd :26-09-2023 t/m 27-09-2023</text:p>
            <text:p text:style-name="common-al">Verzonden naar aanvrager op: 31-08-2023</text:p>
            <text:p text:style-name="common-al">Kenmerk gemeente: Z/23/2212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23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3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3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3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358</meta:user-defined>
    <meta:user-defined meta:name="DCTERMS.abstract">2 PV, Kloveniersburgwal 53 t/m 65, 26-09-2023, Kloveniersburgwal 47</meta:user-defined>
    <dc:language>nl</dc:language>
    <meta:user-defined meta:name="OVERHEIDop.locatietype/OVERHEIDop.gebiedsmarkering">Punt</meta:user-defined>
    <meta:user-defined meta:name="DC.title">Besluit apv vergunning Verleend - Kloveniersburgwal 47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237</meta:user-defined>
    <meta:user-defined meta:name="OVERHEIDop.GmbID/DC.identifier">gmb-2023-382237</meta:user-defined>
    <meta:user-defined meta:name="OVERHEIDop.versieInformatie"/>
  </office:meta>
</office:document-meta>
</file>