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10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1 P. vak reserveren
Reguliersgracht 107
07-09-2023, Locatie: Reguliersgracht 107A</text:p>
            <text:p text:style-name="common-al">Looptijd :07-09-2023 t/m 07-09-2023</text:p>
            <text:p text:style-name="common-al">Verzonden naar aanvrager op: 31-08-2023</text:p>
            <text:p text:style-name="common-al">Kenmerk gemeente: Z/23/2216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165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23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3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3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6579</meta:user-defined>
    <meta:user-defined meta:name="DCTERMS.abstract">TVM 1 P. vak reserveren Reguliersgracht 107 07-09-2023, Reguliersgracht 107A</meta:user-defined>
    <dc:language>nl</dc:language>
    <meta:user-defined meta:name="OVERHEIDop.locatietype/OVERHEIDop.gebiedsmarkering">Punt</meta:user-defined>
    <meta:user-defined meta:name="DC.title">Besluit apv vergunning Verleend - Reguliersgracht 107A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230</meta:user-defined>
    <meta:user-defined meta:name="OVERHEIDop.GmbID/DC.identifier">gmb-2023-382230</meta:user-defined>
    <meta:user-defined meta:name="OVERHEIDop.versieInformatie"/>
  </office:meta>
</office:document-meta>
</file>