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Grevelingenstraat 15, 11-09-2023, Locatie: Grevelingenstraat 15-H</text:p>
            <text:p text:style-name="common-al">Looptijd :11-09-2023 t/m 11-09-2023</text:p>
            <text:p text:style-name="common-al">Verzonden naar aanvrager op: 31-08-2023</text:p>
            <text:p text:style-name="common-al">Kenmerk gemeente: Z/23/2216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6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2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2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2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282</meta:user-defined>
    <meta:user-defined meta:name="DCTERMS.abstract">Tvm, Grevelingenstraat 15, 11-09-2023, Grevelingenstraat 15-H</meta:user-defined>
    <dc:language>nl</dc:language>
    <meta:user-defined meta:name="OVERHEIDop.locatietype/OVERHEIDop.gebiedsmarkering">Punt</meta:user-defined>
    <meta:user-defined meta:name="DC.title">Besluit apv vergunning Verleend - Grevelingenstraat 15-H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25</meta:user-defined>
    <meta:user-defined meta:name="OVERHEIDop.GmbID/DC.identifier">gmb-2023-382225</meta:user-defined>
    <meta:user-defined meta:name="OVERHEIDop.versieInformatie"/>
  </office:meta>
</office:document-meta>
</file>