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3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x2PV /  Prinsengracht 349 / 27-9-2023 / wachten op tekening, Locatie: Prinsengracht 349A</text:p>
            <text:p text:style-name="common-al">Looptijd :27-09-2023 t/m 27-09-2023</text:p>
            <text:p text:style-name="common-al">Verzonden naar aanvrager op: 31-08-2023</text:p>
            <text:p text:style-name="common-al">Kenmerk gemeente: Z/23/2216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62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2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205</meta:user-defined>
    <meta:user-defined meta:name="DCTERMS.abstract">TVM x2PV / Prinsengracht 349 / 27-9-2023 / wachten op tekening, Prinsengracht 349A</meta:user-defined>
    <dc:language>nl</dc:language>
    <meta:user-defined meta:name="OVERHEIDop.locatietype/OVERHEIDop.gebiedsmarkering">Punt</meta:user-defined>
    <meta:user-defined meta:name="DC.title">Besluit apv vergunning Verleend - Prinsengracht 349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24</meta:user-defined>
    <meta:user-defined meta:name="OVERHEIDop.GmbID/DC.identifier">gmb-2023-382224</meta:user-defined>
    <meta:user-defined meta:name="OVERHEIDop.versieInformatie"/>
  </office:meta>
</office:document-meta>
</file>