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Leijenberghlaan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Rvv, Van Leijenberghlaan 6, 13-09-2023, Locatie: Van Leijenberghlaan 6A</text:p>
            <text:p text:style-name="common-al">Looptijd :13-09-2023 t/m 13-09-2023</text:p>
            <text:p text:style-name="common-al">Verzonden naar aanvrager op: 31-08-2023</text:p>
            <text:p text:style-name="common-al">Kenmerk gemeente: Z/23/2215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57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16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16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16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725</meta:user-defined>
    <meta:user-defined meta:name="DCTERMS.abstract">Tvm/Rvv, Van Leijenberghlaan 6, 13-09-2023, Van Leijenberghlaan 6A</meta:user-defined>
    <dc:language>nl</dc:language>
    <meta:user-defined meta:name="OVERHEIDop.locatietype/OVERHEIDop.gebiedsmarkering">Punt</meta:user-defined>
    <meta:user-defined meta:name="DC.title">Besluit apv vergunning Verleend - Van Leijenberghlaan 6A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163</meta:user-defined>
    <meta:user-defined meta:name="OVERHEIDop.GmbID/DC.identifier">gmb-2023-382163</meta:user-defined>
    <meta:user-defined meta:name="OVERHEIDop.versieInformatie"/>
  </office:meta>
</office:document-meta>
</file>