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rnassusweg 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Parnassusweg 921, 31-1-2023, Locatie: Parnassusweg 921</text:p>
            <text:p text:style-name="common-al">Looptijd :31-01-2023 t/m 31-01-2023</text:p>
            <text:p text:style-name="common-al">Verzonden naar aanvrager op: 25-01-2023</text:p>
            <text:p text:style-name="common-al">Kenmerk gemeente: Z/23/2121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398</meta:user-defined>
    <meta:user-defined meta:name="DCTERMS.abstract">Object, Parnassusweg 921, 31-1-2023, Parnassusweg 921</meta:user-defined>
    <dc:language>nl</dc:language>
    <meta:user-defined meta:name="OVERHEIDop.locatietype/OVERHEIDop.gebiedsmarkering">Punt</meta:user-defined>
    <meta:user-defined meta:name="DC.title">Besluit apv vergunning Verleend Parnassusweg 921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216</meta:user-defined>
    <meta:user-defined meta:name="OVERHEIDop.GmbID/DC.identifier">gmb-2023-38216</meta:user-defined>
    <meta:user-defined meta:name="OVERHEIDop.versieInformatie"/>
  </office:meta>
</office:document-meta>
</file>