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lse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: Dilsenstraat 70, Locatie: Dilsenstraat 70</text:p>
            <text:p text:style-name="common-al">Looptijd :18-09-2023 t/m 28-09-2023</text:p>
            <text:p text:style-name="common-al">Verzonden naar aanvrager op: 31-08-2023</text:p>
            <text:p text:style-name="common-al">Kenmerk gemeente: Z/23/2216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68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3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815</meta:user-defined>
    <meta:user-defined meta:name="DCTERMS.abstract">Objecten: Dilsenstraat 70, Dilsenstraat 70</meta:user-defined>
    <dc:language>nl</dc:language>
    <meta:user-defined meta:name="OVERHEIDop.locatietype/OVERHEIDop.gebiedsmarkering">Punt</meta:user-defined>
    <meta:user-defined meta:name="DC.title">Besluit apv vergunning Verleend - Dilsenstraat 70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138</meta:user-defined>
    <meta:user-defined meta:name="OVERHEIDop.GmbID/DC.identifier">gmb-2023-382138</meta:user-defined>
    <meta:user-defined meta:name="OVERHEIDop.versieInformatie"/>
  </office:meta>
</office:document-meta>
</file>