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7 Parkeervakken reserveren, De weg (gedeeltelijk) afsluiten, Osdorper Ban 501
08-09-2023, Locatie: Osdorper Ban 501</text:p>
            <text:p text:style-name="common-al">Looptijd :08-09-2023 t/m 08-09-2023</text:p>
            <text:p text:style-name="common-al">Verzonden naar aanvrager op: 31-08-2023</text:p>
            <text:p text:style-name="common-al">Kenmerk gemeente: Z/23/2215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51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0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0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0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66</meta:user-defined>
    <meta:user-defined meta:name="DCTERMS.abstract">7 Parkeervakken reserveren, De weg (gedeeltelijk) afsluiten, Osdorper Ban 501 08-09-2023, Osdorper Ban 501</meta:user-defined>
    <dc:language>nl</dc:language>
    <meta:user-defined meta:name="OVERHEIDop.locatietype/OVERHEIDop.gebiedsmarkering">Punt</meta:user-defined>
    <meta:user-defined meta:name="DC.title">Besluit apv vergunning Verleend - Osdorper Ban 501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103</meta:user-defined>
    <meta:user-defined meta:name="OVERHEIDop.GmbID/DC.identifier">gmb-2023-382103</meta:user-defined>
    <meta:user-defined meta:name="OVERHEIDop.versieInformatie"/>
  </office:meta>
</office:document-meta>
</file>