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andelen in strijd met het bestemmingsplan door het realiseren van tijdelijke huisvesting voor spoedzoekers, Cornelis van Eerdenstraat 68, 2712VN Zoetermeer op 28-07-2023</text:p>
      <text:section text:name="zakelijke-mededeling_id1-3-2" text:style-name="zakelijke-mededeling">
        <text:section text:name="zakelijke-mededeling-tekst_id1-3-2-1" text:style-name="zakelijke-mededeling-tekst">
          <text:section text:name="tekst_id1-3-2-1-1" text:style-name="tekst">
            <text:p text:style-name="common-al">Op 28-07-2023 is een aanvraag Omgevingsvergunning ontvangen voor handelen in strijd met het bestemmingsplan door het realiseren van tijdelijke huisvesting voor spoedzoekers op locatie Cornelis van Eerdenstraat 68, 2712VN Zoetermeer. De aanvraag is geregistreerd onder zaaknummer 2023-07189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206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6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6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71898</meta:user-defined>
    <meta:user-defined meta:name="DCTERMS.abstract">handelen in strijd met het bestemmingsplan</meta:user-defined>
    <dc:language>nl</dc:language>
    <meta:user-defined meta:name="OVERHEIDop.locatietype/OVERHEIDop.gebiedsmarkering">Punt</meta:user-defined>
    <meta:user-defined meta:name="DC.title">Ingediende aanvraag Omgevingsvergunning voor handelen in strijd met het bestemmingsplan door het realiseren van tijdelijke huisvesting voor spoedzoekers, Cornelis van Eerdenstraat 68, 2712VN Zoetermeer op 28-07-2023</meta:user-defined>
    <meta:user-defined meta:name="DCTERMS.W3CDTF/DCTERMS.available">2023-09-05</meta:user-defined>
    <meta:user-defined meta:name="DCTERMS.W3CDTF/OVERHEIDop.jaargang">2023</meta:user-defined>
    <meta:user-defined meta:name="OVERHEIDop.publicationIssue">382066</meta:user-defined>
    <meta:user-defined meta:name="OVERHEIDop.GmbID/DC.identifier">gmb-2023-382066</meta:user-defined>
    <meta:user-defined meta:name="OVERHEIDop.versieInformatie"/>
  </office:meta>
</office:document-meta>
</file>