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agonstraat 1, omgevingsvergunning plaatsen luchtbehandelingskasten en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luchtbehandelingskasten en warmtepomp</text:p>
            <text:p text:style-name="common-al"/>
            <text:p text:style-name="common-al">
            <text:span text:style-name="nadrukvet">Adres of locatie</text:span>: Patagonstraat 1, 5237 NE 's-Hertogenbosch</text:p>
            <text:p text:style-name="common-al">
            <text:span text:style-name="nadrukvet">Omschrijving</text:span>: het plaatsen van luchtbehandelingskasten en warmtepomp</text:p>
            <text:p text:style-name="common-al">
            <text:span text:style-name="nadrukvet">Kenmerknummer</text:span>: 07961536348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2063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06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06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5363487</meta:user-defined>
    <meta:user-defined meta:name="DCTERMS.abstract">Projectomschrijving: Aanvraag omgevingsvergunning voor het plaatsen van luchtbehandelingskasten op het dak van KC 't Schrijverke en het plaatsen van een warmtepomp in het terrein., Toelichting: Voor deze aanvraag is een vooroverleg doorlopen. Zie zaaknummer 079615119967</meta:user-defined>
    <dc:language>nl</dc:language>
    <meta:user-defined meta:name="OVERHEIDop.locatietype/OVERHEIDop.gebiedsmarkering">Punt</meta:user-defined>
    <meta:user-defined meta:name="DC.title">Patagonstraat 1, omgevingsvergunning plaatsen luchtbehandelingskasten en warmtepomp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2063</meta:user-defined>
    <meta:user-defined meta:name="OVERHEIDop.GmbID/DC.identifier">gmb-2023-382063</meta:user-defined>
    <meta:user-defined meta:name="OVERHEIDop.versieInformatie"/>
  </office:meta>
</office:document-meta>
</file>