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amminghastraat 16a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Camminghastraat 16a, 9162 EM: brandveilig gebruiken van de hotelaccommodatie <text:span text:style-name="nadrukcur">31-28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206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06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06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Camminghastraat 16a in Ballum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2062</meta:user-defined>
    <meta:user-defined meta:name="OVERHEIDop.GmbID/DC.identifier">gmb-2023-382062</meta:user-defined>
    <meta:user-defined meta:name="OVERHEIDop.versieInformatie"/>
  </office:meta>
</office:document-meta>
</file>