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eukenoord 11, 8172BA Vaassen (9144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eukenoord 11, 8172BA Vaassen. </text:p>
            <text:p text:style-name="common-al">Datum aanvraag:  30-08-2023</text:p>
            <text:p text:style-name="common-al">Zaaknummer : 9144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0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6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Beukenoord 11, 8172BA Vaassen (914489)</meta:user-defined>
    <meta:user-defined meta:name="DCTERMS.W3CDTF/DCTERMS.available">2023-09-04</meta:user-defined>
    <meta:user-defined meta:name="DCTERMS.W3CDTF/OVERHEIDop.jaargang">2023</meta:user-defined>
    <meta:user-defined meta:name="OVERHEIDop.publicationIssue">382054</meta:user-defined>
    <meta:user-defined meta:name="OVERHEIDop.GmbID/DC.identifier">gmb-2023-382054</meta:user-defined>
    <meta:user-defined meta:name="OVERHEIDop.versieInformatie"/>
  </office:meta>
</office:document-meta>
</file>