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30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30, 9161 CC: graven en dempen van watergangen <text:span text:style-name="nadrukcur">31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05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5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Oranjeweg 30 in Hollu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2053</meta:user-defined>
    <meta:user-defined meta:name="OVERHEIDop.GmbID/DC.identifier">gmb-2023-382053</meta:user-defined>
    <meta:user-defined meta:name="OVERHEIDop.versieInformatie"/>
  </office:meta>
</office:document-meta>
</file>