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tte de Withstraat 1 in Castricum, het bouwen van een schuur, verzenddatum 25 augustus 2023 (Z23 137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20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tte de Withstraat 1 in Castricum, het bouwen van een schuur, verzenddatum 25 augustus 2023 (Z23 13781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049</meta:user-defined>
    <meta:user-defined meta:name="OVERHEIDop.GmbID/DC.identifier">gmb-2023-382049</meta:user-defined>
    <meta:user-defined meta:name="OVERHEIDop.versieInformatie"/>
  </office:meta>
</office:document-meta>
</file>