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vertoom 14 in Castricum, het splitsen van het appartement, datum ontvangst 26 augustus 2023  (Z23 1407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204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4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4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Castricum, ontvangen aanvraag Omgevingsvergunning, Overtoom 14 in Castricum, het splitsen van het appartement, datum ontvangst 26 augustus 2023  (Z23 140740)</meta:user-defined>
    <meta:user-defined meta:name="DCTERMS.W3CDTF/DCTERMS.available">2023-09-06</meta:user-defined>
    <meta:user-defined meta:name="DCTERMS.W3CDTF/OVERHEIDop.jaargang">2023</meta:user-defined>
    <meta:user-defined meta:name="OVERHEIDop.publicationIssue">382045</meta:user-defined>
    <meta:user-defined meta:name="OVERHEIDop.GmbID/DC.identifier">gmb-2023-382045</meta:user-defined>
    <meta:user-defined meta:name="OVERHEIDop.versieInformatie"/>
  </office:meta>
</office:document-meta>
</file>