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ag Hammarskjöldlaan 14 in Castricum, het tijdelijk plaatsen van een zorgunit, verzenddatum 29 augustus 2023 (Z23 137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20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ag Hammarskjöldlaan 14 in Castricum, het tijdelijk plaatsen van een zorgunit, verzenddatum 29 augustus 2023 (Z23 13705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041</meta:user-defined>
    <meta:user-defined meta:name="OVERHEIDop.GmbID/DC.identifier">gmb-2023-382041</meta:user-defined>
    <meta:user-defined meta:name="OVERHEIDop.versieInformatie"/>
  </office:meta>
</office:document-meta>
</file>