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Laat de Kanterstraat 18 2313JT Leiden, De Laat de Kanterstraat 18 2313JT Leiden, De Laat de Kanterstraat 18 2313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1673</text:p>
            <text:p text:style-name="common-al">
            <text:span text:style-name="nadrukvet">Ingekomen:</text:span> 31-08-2023 00:00</text:p>
            <text:p text:style-name="common-al">
            <text:span text:style-name="nadrukvet">Locatie:</text:span> De Laat de Kanterstraat 18 2313JT Leiden, De Laat de Kanterstraat 18 2313JT Leiden, De Laat de Kanterstraat 18 2313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1673" xlink:type="simple">publicatiesomgevingsvergunningen@leiden.nl</text:a> de volgende gegevens:</text:p>
            <text:p text:style-name="common-al">-het kenmerk van de aanvraag: Z/23/35716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0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167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Laat de Kanterstraat 18 2313JT Leiden, De Laat de Kanterstraat 18 2313JT Leiden, De Laat de Kanterstraat 18 2313JT Lei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2039</meta:user-defined>
    <meta:user-defined meta:name="OVERHEIDop.GmbID/DC.identifier">gmb-2023-382039</meta:user-defined>
    <meta:user-defined meta:name="OVERHEIDop.versieInformatie"/>
  </office:meta>
</office:document-meta>
</file>