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bantweg, 6591HV Gennep - </text:span>het plaatsen van toeristisch kunst- en speelobject "GENNEP" (Z2023-00000824, ontvangstdatum 29 augustus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  <text:list-item text:style-override="id1-3-2-1-1-3-3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82037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03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03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824</meta:user-defined>
    <meta:user-defined meta:name="DCTERMS.abstract">Betreft: Aanvraag Omgevingsvergunning - Brabantweg, 6591HV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2037</meta:user-defined>
    <meta:user-defined meta:name="OVERHEIDop.GmbID/DC.identifier">gmb-2023-382037</meta:user-defined>
    <meta:user-defined meta:name="OVERHEIDop.versieInformatie"/>
  </office:meta>
</office:document-meta>
</file>