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ing locatie textielcontainer Jacques Perklaan Vlijm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Bekendmaking</text:span> </text:p>
            <text:p text:style-name="al">Het college heeft besloten de textielcontainer aan de Brederostraat in Vlijmen te verplaatsen naar de Jacques Perklaan in Vlijmen. </text:p>
            <text:p text:style-name="al"/>
            <text:p text:style-name="al">Het besluit met bijbehorende stukken ligt vanaf maandag 4 september 2023 zes weken ter inzage. Belanghebbenden kunnen bezwaar maken tegen dit besluit.</text:p>
            <text:p text:style-name="al"/>
            <text:p text:style-name="al">De stukken zijn in te zien op het gemeentehuis te Vlijmen of digitaal via deze <text:a xlink:href="https://www.heusden.nl/organisatie-bestuur/communicatiekanalen/digitaal-ter-inzage/aanwijzingsbesluit-bovengrondse-textielcontainer-jacques-perklaan-vlijmen/" xlink:type="simple">link</text:a>.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82034</text:span><text:line-break/><text:date style:data-style-name="dag" text:fixed="true" text:date-value="2023-09-04"/><text:line-break/><text:date style:data-style-name="jaar" text:fixed="true" text:date-value="2023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2034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2034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2/xml/MC-DRP-OverigeBvAS-Web-CB.xml</meta:user-defined>
    <meta:user-defined meta:name="OVERHEID.Gemeente/DC.creator">Heusd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Natuur en milieu | Organisatie en beleid</meta:user-defined>
    <meta:user-defined meta:name="DC.source">Onbekend</meta:user-defined>
    <meta:user-defined meta:name="OVERHEIDop.referentienummer">1499218</meta:user-defined>
    <meta:user-defined meta:name="DCTERMS.alternative">Aanwijzing locatie textielcontainer Jacques Perklaan Vlijmen</meta:user-defined>
    <dc:language>nl</dc:language>
    <meta:user-defined meta:name="OVERHEIDop.locatietype/OVERHEIDop.gebiedsmarkering">Gemeente</meta:user-defined>
    <meta:user-defined meta:name="DC.title">Aanwijzing locatie textielcontainer Jacques Perklaan Vlijmen</meta:user-defined>
    <meta:user-defined meta:name="DCTERMS.W3CDTF/DCTERMS.available">2023-09-04</meta:user-defined>
    <meta:user-defined meta:name="DCTERMS.W3CDTF/OVERHEIDop.jaargang">2023</meta:user-defined>
    <meta:user-defined meta:name="OVERHEIDop.publicationIssue">382034</meta:user-defined>
    <meta:user-defined meta:name="OVERHEIDop.GmbID/DC.identifier">gmb-2023-382034</meta:user-defined>
    <meta:user-defined meta:name="OVERHEIDop.versieInformatie"/>
  </office:meta>
</office:document-meta>
</file>