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Patrimoniumweg 14, 3941BT Doorn, voortzetting kamerbewoning (RX2023-00001704, 3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Patrimoniumweg 14, 3941BT Doorn, voortzetting kamerbewoning (RX2023-00001704, 31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202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2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2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1704</meta:user-defined>
    <meta:user-defined meta:name="DCTERMS.abstract">Patrimoniumweg 14, 3941BT Doorn, voortzetting kamerbewoning (RX2023-00001704, 31 augustus 2023)</meta:user-defined>
    <dc:language>nl</dc:language>
    <meta:user-defined meta:name="OVERHEIDop.locatietype/OVERHEIDop.gebiedsmarkering">Punt</meta:user-defined>
    <meta:user-defined meta:name="DC.title">Gemeente Utrechtse Heuvelrug, verlenging beslistermijn omgevingsvergunning - Patrimoniumweg 14, 3941BT Doorn, voortzetting kamerbewoning (RX2023-00001704, 31 augustus 2023)</meta:user-defined>
    <meta:user-defined meta:name="DCTERMS.W3CDTF/DCTERMS.available">2023-09-04</meta:user-defined>
    <meta:user-defined meta:name="DCTERMS.W3CDTF/OVERHEIDop.jaargang">2023</meta:user-defined>
    <meta:user-defined meta:name="OVERHEIDop.publicationIssue">382023</meta:user-defined>
    <meta:user-defined meta:name="OVERHEIDop.GmbID/DC.identifier">gmb-2023-382023</meta:user-defined>
    <meta:user-defined meta:name="OVERHEIDop.versieInformatie"/>
  </office:meta>
</office:document-meta>
</file>