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buurtfeest, Neede, Burg. Mens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3 september 2023 vindt het evenement buurtfeest plaats aan de Burg. Mensstraat 5 tot 13 in Neede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82020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020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020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Vergunning buurtfeest, Neede, Burg. Mensstraat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2020</meta:user-defined>
    <meta:user-defined meta:name="OVERHEIDop.GmbID/DC.identifier">gmb-2023-382020</meta:user-defined>
    <meta:user-defined meta:name="OVERHEIDop.versieInformatie"/>
  </office:meta>
</office:document-meta>
</file>