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26923 - kadastraal perceel BNG00-F-39 en F-10 nabij Elsenpas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F-39 en F-10 nabij Elsenpas Beuningen</text:p>
            <text:p text:style-name="common-al">Omschrijving : aanleggen van een op of uitrit</text:p>
            <text:p text:style-name="common-al">Datum ontvangst : 30 augustus 2023 </text:p>
            <text:p text:style-name="common-al"/>
            <text:p text:style-name="common-al">Zaaknummer ODRN : W.Z23.1068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20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Gemeente Beuningen– aanvraag omgevingsvergunning – OLO 8026923 - kadastraal perceel BNG00-F-39 en F-10 nabij Elsenpas Beuningen</meta:user-defined>
    <meta:user-defined meta:name="DCTERMS.W3CDTF/DCTERMS.available">2023-09-04</meta:user-defined>
    <meta:user-defined meta:name="DCTERMS.W3CDTF/OVERHEIDop.jaargang">2023</meta:user-defined>
    <meta:user-defined meta:name="OVERHEIDop.publicationIssue">382015</meta:user-defined>
    <meta:user-defined meta:name="OVERHEIDop.GmbID/DC.identifier">gmb-2023-382015</meta:user-defined>
    <meta:user-defined meta:name="OVERHEIDop.versieInformatie"/>
  </office:meta>
</office:document-meta>
</file>