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f. Andalastraat 10 t/m 40 (even), Prof. Tydemanstraat 14 t/m 32 (even), Prof Ulricus Huberstraat 16, 17, 18 en 19, Prof. Van Swindenstraat 18 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11601 voor een omgevingsvergunning op locatie Prof. Andalastraat 10 t/m 40 (even), Prof. Tydemanstraat 14 t/m 32 (even), Prof Ulricus Huberstraat 16, 17, 18 en 19, Prof. Van Swindenstraat 18 t/m 28 (even). De vergunning is verleend. Het besluit betreft het renoveren van dak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82013</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013</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013</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11601</meta:user-defined>
    <meta:user-defined meta:name="DCTERMS.abstract">Verleende omgevingsvergunning voor het renoveren van daken op locatie Prof. Andalastraat 10 t/m 40 (even), Prof. Tydemanstraat 14 t/m 32 (even), Prof Ulricus Huberstraat 16, 17, 18 en 19, Prof. Van Swindenstraat 18 t/m 28 (ev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Kennisgeving besluit op aanvraag omgevingsvergunning Prof. Andalastraat 10 t/m 40 (even), Prof. Tydemanstraat 14 t/m 32 (even), Prof Ulricus Huberstraat 16, 17, 18 en 19, Prof. Van Swindenstraat 18 t/</meta:user-defined>
    <meta:user-defined meta:name="DCTERMS.W3CDTF/DCTERMS.available">2023-09-04</meta:user-defined>
    <meta:user-defined meta:name="DCTERMS.W3CDTF/OVERHEIDop.jaargang">2023</meta:user-defined>
    <meta:user-defined meta:name="OVERHEIDop.publicationIssue">382013</meta:user-defined>
    <meta:user-defined meta:name="OVERHEIDop.GmbID/DC.identifier">gmb-2023-382013</meta:user-defined>
    <meta:user-defined meta:name="OVERHEIDop.versieInformatie"/>
  </office:meta>
</office:document-meta>
</file>