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legaliseren van een overkapping in de achtertuin, Achterste Akker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legaliseren van een overkapping in de achtertuin</text:p>
            <text:p text:style-name="common-al">Locatie: Achterste Akker 24 Nuenen</text:p>
            <text:p text:style-name="common-al">Zaaknummer: 08201742973</text:p>
            <text:p text:style-name="last-al">Verlengd tot 1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00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42973</meta:user-defined>
    <meta:user-defined meta:name="DCTERMS.abstract">het legaliseren van een overkapping in de achtertui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legaliseren van een overkapping in de achtertuin, Achterste Akker 24 Nuenen: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00</meta:user-defined>
    <meta:user-defined meta:name="OVERHEIDop.GmbID/DC.identifier">gmb-2023-382000</meta:user-defined>
    <meta:user-defined meta:name="OVERHEIDop.versieInformatie"/>
  </office:meta>
</office:document-meta>
</file>