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inzagelegging verleende omgevingsvergunning uitgebreide voorbereidingsprocedure, Sportlaan 24 Oisterwijk, het brandveilig gebruiken van een verenigingsgebouw voor scou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portlaan 24 Oisterwijk, </text:span>het brandveilig gebruiken van een verenigingsgebouw voor scouting. Zaaknummer 1003442, verzonden aan aanvrager op 30-08-2023 (Activiteit; Brandveilig gebruik; Strijdig gebruik bestemmingsplan)</text:p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6 september 2023 6 weken ter inzage. Wilt u deze stukken inzien? Dat kan op de volgende manier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Op aanvraag per e-mail naar <text:a xlink:href="mailto:gemeente@oisterwijk.nl" xlink:type="simple">gemeente@oisterwijk.nl</text:a>. Geef daarbij de volgende gegevens door: naam van de omgevingsvergunning, het zaaknummer, de omschrijving en eventueel een adres</text:p>
              </text:list-item>
              <text:list-item text:style-override="id1-3-2-1-1-7-2">
                <text:number>•</text:number>
                <text:p text:style-name="al">Heeft u geen computer dan kunt u bellen voor een afspraak op (013)-529 13 11</text:p>
              </text:list-item>
              <text:list-item text:style-override="id1-3-2-1-1-7-3">
                <text:number>•</text:number>
                <text:p text:style-name="al">Digitaal kunt u de stukken inzien bij deze kennisgeving</text:p>
              </text:list-item>
            </text:list>
            <text:p text:style-name="common-al"/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2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8199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9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terinzagelegging verleende omgevingsvergunning uitgebreide voorbereidingsprocedure, Sportlaan 24 Oisterwijk, het brandveilig gebruiken van een verenigingsgebouw voor scouting</meta:user-defined>
    <meta:user-defined meta:name="OVERHEIDop.datumEindeReactietermijn">2023-10-18</meta:user-defined>
    <meta:user-defined meta:name="OVERHEIDop.TilID/OVERHEIDop.terinzageleggingOP">til-2023-1373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997</meta:user-defined>
    <meta:user-defined meta:name="OVERHEIDop.GmbID/DC.identifier">gmb-2023-381997</meta:user-defined>
    <meta:user-defined meta:name="OVERHEIDop.versieInformatie"/>
  </office:meta>
</office:document-meta>
</file>