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kappen van 3 bomen,  Wederikdreef ong. Nuenen F 31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kappen van 3 bomen</text:p>
            <text:p text:style-name="common-al">Locatie: Wederikdreef ong. Nuenen F 3170</text:p>
            <text:p text:style-name="common-al">Zaaknummer: 08201695441</text:p>
            <text:p text:style-name="common-al">Datum verleend: 31 augustus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199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9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9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01695441</meta:user-defined>
    <meta:user-defined meta:name="DCTERMS.abstract">het kappen van 3 bomen</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kappen van 3 bomen,  Wederikdreef ong. Nuenen F 3170:</meta:user-defined>
    <meta:user-defined meta:name="DCTERMS.W3CDTF/DCTERMS.available">2023-09-04</meta:user-defined>
    <meta:user-defined meta:name="DCTERMS.W3CDTF/OVERHEIDop.jaargang">2023</meta:user-defined>
    <meta:user-defined meta:name="OVERHEIDop.publicationIssue">381991</meta:user-defined>
    <meta:user-defined meta:name="OVERHEIDop.GmbID/DC.identifier">gmb-2023-381991</meta:user-defined>
    <meta:user-defined meta:name="OVERHEIDop.versieInformatie"/>
  </office:meta>
</office:document-meta>
</file>