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inzagelegging ontwerpbesluit omgevingsvergunning uitgebreide voorbereidingsprocedure, Oirschotseweg 73 Moergestel, het realiseren van zaalverhuur aan derden, fase 1 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irschotseweg 73 Moergestel,</text:span> het realiseren van zaalverhuur aan derden, fase 1 en 2. Zaaknummer 120058 en 127003, verzonden op 23-08-2023 (Activiteit; Handelen in strijd met Ruimtelijke Ordening). </text:p>
            <text:p text:style-name="common-al"/>
            <text:p text:style-name="common-al">Het college van Oisterwijk is van plan om de gevraagde omgevingsvergunning te verlenen. Hiervoor is een ontwerpbesluit opgesteld.</text:p>
            <text:p text:style-name="common-al"/>
            <text:p text:style-name="common-al">
            <text:span text:style-name="nadrukvet">Ter inzage</text:span>
          </text:p>
            <text:p text:style-name="common-al">De aanvraag, het ontwerpbesluit en de daarop betrekking hebbende stukken liggen vanaf 1 september 2023 6 weken ter inzage. Wilt u deze stukken inzien? Dat kan op de volgende manieren:</text:p>
            <text:p text:style-name="common-al"/>
            <text:p text:style-name="common-al">Op de landelijke website <text:a xlink:href="http://www.ruimtelijkeplannen.nl/" xlink:type="simple">www.ruimtelijkeplannen.nl</text:a></text:p>
            <text:p text:style-name="common-al">Op aanvraag per e-mail naar <text:a xlink:href="mailto:gemeente@oisterwijk.nl" xlink:type="simple">gemeente@oisterwijk.nl</text:a></text:p>
            <text:p text:style-name="common-al">Geef daarbij de volgende gegevens door: naam van de omgevingsvergunning, het zaaknummer, de omschrijving en eventueel een adres</text:p>
            <text:p text:style-name="common-al">Heeft u geen computer dan kunt u bellen voor een afspraak op (013)-529 13 11</text:p>
            <text:list text:style-name="id1-3-2-1-1-13">
              <text:list-item text:style-override="id1-3-2-1-1-13-1">
                <text:number>•</text:number>
                <text:p text:style-name="al">Digitaal kunt u de stukken inzien bij deze kennisgeving</text:p>
              </text:list-item>
            </text:list>
            <text:p text:style-name="common-al"/>
            <text:p text:style-name="common-al">
            <text:span text:style-name="nadrukvet">Zienswijze</text:span>
          </text:p>
            <text:p text:style-name="common-al">U kunt tijdens de inzagetermijn van 6 weken uw zienswijze (mening of opmerkingen) met vermelding van het zaaknummer indienen. Dit kan bij voorkeur digitaal op <text:a xlink:href="http://www.oisterwijk.nl/zienswijze" xlink:type="simple">www.oisterwijk.nl/zienswijze</text:a></text:p>
            <text:p text:style-name="common-al"/>
            <text:p text:style-name="common-al">Het is ook mogelijk om de zienswijze schriftelijk in te dienen t.a.v. het college van de gemeente Oisterwijk, Postbus 10101, 5060 GA in Oisterwijk of via e-mail naar <text:a xlink:href="mailto:gemeente@oisterwijk.nl" xlink:type="simple">gemeente@oisterwijk.nl</text:a>.</text:p>
            <text:p text:style-name="common-al"/>
            <text:p text:style-name="common-al">Een mondelinge zienwijze kunt u indienen bij de behandelend ambtenaar.</text:p>
            <text:p text:style-name="common-al">Vermeld bij het indienen van de zienswijze altijd het zaaknummer.</text:p>
            <text:p text:style-name="common-al"/>
            <text:p text:style-name="common-al">
            <text:span text:style-name="nadrukvet">Meer informatie?</text:span>
          </text:p>
            <text:p text:style-name="common-al">Voor meer informatie kunt u terecht bij de behandelend ambtenaar, te bereiken via telefoonnummer (013)-529 13 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81990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9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9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terinzagelegging ontwerpbesluit omgevingsvergunning uitgebreide voorbereidingsprocedure, Oirschotseweg 73 Moergestel, het realiseren van zaalverhuur aan derden, fase 1 en 2</meta:user-defined>
    <meta:user-defined meta:name="OVERHEIDop.datumEindeReactietermijn">2023-10-15</meta:user-defined>
    <meta:user-defined meta:name="OVERHEIDop.TilID/OVERHEIDop.terinzageleggingOP">til-2023-13325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990</meta:user-defined>
    <meta:user-defined meta:name="OVERHEIDop.GmbID/DC.identifier">gmb-2023-381990</meta:user-defined>
    <meta:user-defined meta:name="OVERHEIDop.versieInformatie"/>
  </office:meta>
</office:document-meta>
</file>