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entrees van de complexen van het Ooievaarplein en Vinkplein, op locatie Vinkplein en Ooievaarplein</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renoveren van de entrees van de complexen van het Ooievaarplein en Vinkplein op locatie Vinkplein en Ooievaarplei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2 oktober 2023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1989</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9</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89</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8</meta:user-defined>
    <meta:user-defined meta:name="DCTERMS.abstract">Betreft:  Besluit op locatie Vinkplein en Ooievaar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oestemming voor het renoveren van de entrees van de complexen van het Ooievaarplein en Vinkplein, op locatie Vinkplein en Ooievaarplein</meta:user-defined>
    <meta:user-defined meta:name="DCTERMS.W3CDTF/DCTERMS.available">2023-09-04</meta:user-defined>
    <meta:user-defined meta:name="DCTERMS.W3CDTF/OVERHEIDop.jaargang">2023</meta:user-defined>
    <meta:user-defined meta:name="OVERHEIDop.publicationIssue">381989</meta:user-defined>
    <meta:user-defined meta:name="OVERHEIDop.GmbID/DC.identifier">gmb-2023-381989</meta:user-defined>
    <meta:user-defined meta:name="OVERHEIDop.versieInformatie"/>
  </office:meta>
</office:document-meta>
</file>