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het wijzigen van woonplaatsgrens Zandstraat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text:p>
            <text:p text:style-name="common-al"/>
            <text:p text:style-name="common-al">
            <text:span text:style-name="nadrukvet">Gelet op: </text:span>
          </text:p>
            <text:p text:style-name="common-al">Artikel 108 van de Gemeentewet. </text:p>
            <text:p text:style-name="common-al">Artikel 6 van de Wet basisregistraties adressen en gebouwen (BAG). Wat omschrijft dat de gemeenteraad het grondgebied van de gemeente in één of meer woonplaatsen indeelt. De gemeenteraad heeft deze bevoegdheid gemandateerd aan het college van Burgemeester en Wethouders. </text:p>
            <text:p text:style-name="common-al">Artikel 2 van de Verordening naamgeving en nummering gemeente Oisterwijk 2010. Wat omschrijft dat het college de grens en de naam van de woonplaats(en) en openbare ruimte vaststelt. Onder vaststellen wordt tevens begrepen het wijzigen daarvan. </text:p>
            <text:p text:style-name="common-al"/>
            <text:p text:style-name="common-al">
            <text:span text:style-name="nadrukvet">Overwegende: </text:span>
          </text:p>
            <text:p text:style-name="common-al">Dat het woonperceel aan de Zandstraat 19 in Moergestel niet binnen de woonplaats Moergestel is gesitueerd. </text:p>
            <text:p text:style-name="common-al"/>
            <text:p text:style-name="common-al">
            <text:span text:style-name="nadrukvet">Besluit: </text:span>
          </text:p>
            <text:p text:style-name="common-al">De woonplaatsgrens van Moergestel en Oisterwijk te wijzigen waardoor het woonperceel aan de Zandstraat 19 binnen de woonplaats Moergestel is gesitueerd overeenkomstig de bij dit besluit behorende situatietekening. </text:p>
            <text:p text:style-name="common-al"/>
            <text:p text:style-name="common-al">Oisterwijk, 29 augustus 2023 </text:p>
            <text:p text:style-name="common-al"/>
            <text:p text:style-name="common-al">Het college, </text:p>
            <text:p text:style-name="common-al">De secretaris, </text:p>
            <text:p text:style-name="common-al">Marco Wilke </text:p>
            <text:p text:style-name="common-al"/>
            <text:p text:style-name="common-al">De burgemeester, </text:p>
            <text:p text:style-name="common-al">Hans Janssen </text:p>
            <text:p text:style-name="common-al"/>
            <text:p text:style-name="common-al">
            <text:span text:style-name="nadrukvet">Bezwaar </text:span>
          </text:p>
            <text:p text:style-name="common-al">Als belanghebbenden kunt u, nadat er een besluit bekend is gemaakt, daartegen een bezwaarschrift indienen. Het bezwaarschrift stuurt u binnen zes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 </text:p>
            <text:p text:style-name="common-al">• naam en adres van de indiener </text:p>
            <text:p text:style-name="common-al">• de dagtekening </text:p>
            <text:p text:style-name="common-al">• een omschrijving van het besluit waartegen het bezwaar zich richt </text:p>
            <text:p text:style-name="common-al">• de redenen van het bezwaar. </text:p>
            <text:p text:style-name="common-al"/>
            <text:p text:style-name="common-al">
            <text:span text:style-name="nadrukvet">Voorlopige voorziening </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Brabant, Team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besluit tot het wijzigen van woonplaatsgrens Zandstraat Moergestel</meta:user-defined>
    <meta:user-defined meta:name="OVERHEIDop.datumEindeReactietermijn">2023-10-18</meta:user-defined>
    <meta:user-defined meta:name="OVERHEIDop.TilID/OVERHEIDop.terinzageleggingOP">til-2023-13737</meta:user-defined>
    <meta:user-defined meta:name="DCTERMS.W3CDTF/DCTERMS.available">2023-09-06</meta:user-defined>
    <meta:user-defined meta:name="DCTERMS.W3CDTF/OVERHEIDop.jaargang">2023</meta:user-defined>
    <meta:user-defined meta:name="OVERHEIDop.publicationIssue">381985</meta:user-defined>
    <meta:user-defined meta:name="OVERHEIDop.GmbID/DC.identifier">gmb-2023-381985</meta:user-defined>
    <meta:user-defined meta:name="OVERHEIDop.versieInformatie"/>
  </office:meta>
</office:document-meta>
</file>