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iifgeawei 35, 8626 GB Offingawier het plaats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Fiifgeawei 35, 8626 GB Offingawier het plaatsen van een kleine windturbine (11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9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1905</meta:user-defined>
    <dc:language>nl</dc:language>
    <meta:user-defined meta:name="OVERHEIDop.locatietype/OVERHEIDop.gebiedsmarkering">Punt</meta:user-defined>
    <meta:user-defined meta:name="DC.title">Melding Activiteitenbesluit, Fiifgeawei 35, 8626 GB Offingawier het plaatsen van een kleine windturbin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1983</meta:user-defined>
    <meta:user-defined meta:name="OVERHEIDop.GmbID/DC.identifier">gmb-2023-381983</meta:user-defined>
    <meta:user-defined meta:name="OVERHEIDop.versieInformatie"/>
  </office:meta>
</office:document-meta>
</file>