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41 appartementen, Wederikdreef ong. Nuenen F 3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41 appartementen</text:p>
            <text:p text:style-name="common-al">Locatie: Wederikdreef ong. Nuenen F 3170</text:p>
            <text:p text:style-name="common-al">Zaaknummer: 08201695286</text:p>
            <text:p text:style-name="common-al">Datum verleend: 31 augustus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98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95286</meta:user-defined>
    <meta:user-defined meta:name="DCTERMS.abstract">het oprichten van 41 appartementen</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41 appartementen, Wederikdreef ong. Nuenen F 3170:</meta:user-defined>
    <meta:user-defined meta:name="DCTERMS.W3CDTF/DCTERMS.available">2023-09-04</meta:user-defined>
    <meta:user-defined meta:name="DCTERMS.W3CDTF/OVERHEIDop.jaargang">2023</meta:user-defined>
    <meta:user-defined meta:name="OVERHEIDop.publicationIssue">381982</meta:user-defined>
    <meta:user-defined meta:name="OVERHEIDop.GmbID/DC.identifier">gmb-2023-381982</meta:user-defined>
    <meta:user-defined meta:name="OVERHEIDop.versieInformatie"/>
  </office:meta>
</office:document-meta>
</file>