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mpelveld, Verkeersbesluit ten behoeve van het instellen van een 30 km zone in de Stampstraat (tussen de Houbiersstraat en de St. Remigiusstraat) en de Molt te Simpelveld </text:p>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section text:name="considerans_id1-3-2-1-2" text:style-name="considerans">
            <text:p text:style-name="tussenkopcur">
            <text:span text:style-name="nadrukvet">Overwegingen ten aanzien van het besluit</text:span>
          </text:p>
            <text:p text:style-name="considerans.al">In verband met het in 2024 rehabiliteren van de Stampstraat is het in het kader van Duurzaam Veilig wenselijk het snelheidsregime aldaar te wijzigen van 50 km/h naar 30 km/h. Aangezien de Molt aangelegen is in dit gebied zal ook de Molt wijzigen van een 50 km/h naar een 30 km/h snelheidsregime. </text:p>
            <text:p text:style-name="considerans.al">Het voornoemde dient te geschieden uit het oogpunt van het waarborgen van de veiligheid en de bruikbaarheid van de weg en het beschermen van de weggebruikers en passagiers;</text:p>
            <text:p text:style-name="considerans.al">In het belang van de bescherming van de weggebruikers, de temporisering van de snelheid van gemotoriseerd verkeer en het terugdringen van het aantal verkeersslachtoffers volgens het landelijke plan Duurzaam Veilig, het gewenst is om in Stampstraat (tussen de Houbiersstraat en de St. Remigiusstraat) en de Molt een 30 km/uur regime in te stellen;<text:span text:style-name="nadrukvet"> </text:span></text:p>
            <text:p text:style-name="considerans.al">Een 30 km/uur regime zal bijdragen aan een veiligere leefomgeving; </text:p>
            <text:p text:style-name="considerans.al">De Stampstraat is een hoofdroute richting de basisschool de Meridiaan gelegen in de Scheelenstraat.</text:p>
            <text:p text:style-name="considerans.al">Naar aanleiding van bovenstaande heeft de behandelend ambtenaar verkeerszaken van de gemeente Simpelveld de situatie ter plaatse bezien en ter advisering voorgelegd aan het VerkeersOverleg met het voorstel om het instellen van een 30 km zone in de Stampstraat (tussen de Houbiersstraat en de St. Remigiusstraat) en de Molt in te willigen;</text:p>
            <text:p text:style-name="considerans.al">Er positief advies is afgegeven via het Verkeersoverleg met de gemeente Simpelveld;</text:p>
            <text:p text:style-name="considerans.al">Overeenkomstig artikel 24 van het Besluit Administratieve Bepalingen inzake het Wegverkeer (BABW) is overleg gepleegd met de aangestelde verkeerscoördinator van de Politie Parkstad.<text:span text:style-name="nadrukvet"/></text:p>
            <text:p text:style-name="considerans.al">
            <text:span text:style-name="nadrukvet"/>
          </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span text:style-name="nadrukvet"/></text:p>
            <text:p text:style-name="considerans.al">
            <text:span text:style-name="nadrukvet">Motivering</text:span>
          </text:p>
            <text:p text:style-name="considerans.al">Uit het oogpunt van het beschermen van de weggebruikers en passagiers is het gewenst om in de Stampstraat (tussen de Houbiersstraat en de St. Remigiusstraat) en in de Molt te Simpelveld een 30 km zone in te stellen. Deze verkeersmaatregel wordt gerealiseerd middels het plaatsen van de borden A0130zb en A0230ze (begin en einde 30 km zone) op een tweetal locaties een en ander volgens bijgevoegde tekening. Daarnaast zullen er in het gehele wegvak van de Stampstraat en de Molt de bestaande verkeersborden B01, B06, A0130zb en A0230ze worden verwijderd een en ander volgens bijgevoegde tekening. Deze maatregel wordt uitgevoerd volgens het Reglement Verkeerstekens en Verkeersregels 1990 en volgens de laatst geldende Standaard RAW Bepaling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een 30 km zone in te stellen in de Stampstraat (tussen de Houbiersstraat en de St. Remigiusstraat) en in de Molt te Simpelveld volgens bijgevoegde tekening. </text:p>
            <text:p text:style-name="common-al">De 30 km zone in de Stampstraat (tussen de Houbiersstraat en de St. Remigiusstraat) en de Molt wordt gerealiseerd door het plaatsen van de borden A0130zb en A0230ze op een tweetal locaties bij het begin en einde van de straten. Daarnaast zullen er in het gehele wegvak van de Stampstraat (tussen de Houbiersstraat en de St. Remigiusstraat) en de Molt de bestaande verkeersborden B01, B06, A0130zb en A0230ze worden verwijderd een en ander volgens bijgevoegde tekening.</text:p>
            <text:p text:style-name="common-al">Het verkeersbesluit treedt in werking zodra de reconstructie van de Stampstraat is afgerond en de rijbaan weer wordt opengesteld voor verkeer. De verwachting is dat dit in kwartaal 4 van 2024 zal zijn of zoveel eerder.</text:p>
            <text:p text:style-name="common-al">De artikelen 15, lid 1, 18, eerste lid, onder d, van de Wegenverkeerswet 1994, artikel 12 van het Besluit Administratieve Bepalingen inzake het Wegverkeer en het mandaatbesluit d.d. 13 december 2005.</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mpelveld, 13 september 2023</text:span>
            <text:span text:style-name="datum"/>
          </text:p>
          </text:section>
          <text:section text:name="ondertekening_id1-3-2-3-2">
            <text:p><text:span text:style-name="functie">Namens deze,</text:span></text:p>
            <text:p><text:span text:style-name="ondertekening_naam">
            <text:span text:style-name="voornaam">Ing. D.J.G. Heckmans </text:span>
            <text:span text:style-name="achternaam"/>
          </text:span></text:p>
            <text:p><text:span text:style-name="functie">Beleidsadviseur Beheer Openbare Ruimte</text:span></text:p>
          </text:section>
        </text:section>
        <text:section text:name="bezwaarschrift_id1-3-2-4" text:style-name="bezwaarschrift">
          <text:p text:style-name="bezwaarschrift_top"/>
          <text:p text:style-name="tussenkopvetcur">Mededelingen</text:p>
          <text:p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p>
          <text:p text:style-name="bezwaarschrift_al">
          <text:span text:style-name="nadrukcur">Als u bezwaar maakt, kunt u tevens om een voorlopige voorziening verzoeken bij de voorzieningenrechter van de rechtbank te Maastricht, Postbus 1988, 6201 BZ Maastricht.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197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7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7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mpelveld - Instellen 30 km zone - Stampstraat (tussen de Houbiersstraat en de St. Remigiusstraat) en de M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Weg</meta:user-defined>
    <meta:user-defined meta:name="DC.title">Gemeente Simpelveld, Verkeersbesluit ten behoeve van het instellen van een 30 km zone in de Stampstraat (tussen de Houbiersstraat en de St. Remigiusstraat) en de Molt te Simpelveld</meta:user-defined>
    <meta:user-defined meta:name="DCTERMS.W3CDTF/DCTERMS.available">2023-09-13</meta:user-defined>
    <meta:user-defined meta:name="OVERHEIDop.externeBijlage">30 km zone Stampstraat en de Molt|exb-2023-42281</meta:user-defined>
    <meta:user-defined meta:name="DCTERMS.W3CDTF/OVERHEIDop.jaargang">2023</meta:user-defined>
    <meta:user-defined meta:name="OVERHEIDop.publicationIssue">381971</meta:user-defined>
    <meta:user-defined meta:name="OVERHEIDop.GmbID/DC.identifier">gmb-2023-381971</meta:user-defined>
    <meta:user-defined meta:name="OVERHEIDop.versieInformatie"/>
  </office:meta>
</office:document-meta>
</file>