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anzenvel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- Ganzenveldstraat 5 - 08 feb t/m 09 feb 2023, Locatie: Ganzenveldstraat 5</text:p>
            <text:p text:style-name="common-al">Looptijd :08-02-2023 t/m 09-02-2023</text:p>
            <text:p text:style-name="common-al">Verzonden naar aanvrager op: 25-01-2023</text:p>
            <text:p text:style-name="common-al">Kenmerk gemeente: Z/23/2121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19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9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904</meta:user-defined>
    <meta:user-defined meta:name="DCTERMS.abstract">TVM Stremmen - Ganzenveldstraat 5 - 08 feb t/m 09 feb 2023, Ganzenveldstraat 5</meta:user-defined>
    <dc:language>nl</dc:language>
    <meta:user-defined meta:name="OVERHEIDop.locatietype/OVERHEIDop.gebiedsmarkering">Punt</meta:user-defined>
    <meta:user-defined meta:name="DC.title">Besluit apv vergunning Verleend Ganzenveldstraat 5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197</meta:user-defined>
    <meta:user-defined meta:name="OVERHEIDop.GmbID/DC.identifier">gmb-2023-38197</meta:user-defined>
    <meta:user-defined meta:name="OVERHEIDop.versieInformatie"/>
  </office:meta>
</office:document-meta>
</file>