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achtvissen Nierhoven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augustus 2023 een besluit genomen op de aanvraag met zaaknummer APV-2023-215 voor het houden van een evenement nachtvissen van 08 september 2023 t/m 10 september 2023 op locatie bij de visvijvers Nierhoven in Nuth. De vergunning is verk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196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6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6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nachtvissen Nierhoven in Nuth</meta:user-defined>
    <meta:user-defined meta:name="DCTERMS.W3CDTF/DCTERMS.available">2023-09-04</meta:user-defined>
    <meta:user-defined meta:name="DCTERMS.W3CDTF/OVERHEIDop.jaargang">2023</meta:user-defined>
    <meta:user-defined meta:name="OVERHEIDop.publicationIssue">381967</meta:user-defined>
    <meta:user-defined meta:name="OVERHEIDop.GmbID/DC.identifier">gmb-2023-381967</meta:user-defined>
    <meta:user-defined meta:name="OVERHEIDop.versieInformatie"/>
  </office:meta>
</office:document-meta>
</file>