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nieuwbouw MFA de Bongerd Asteroidenlaan 2a, Postbus 8 5690A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egels RO)) verleend voor Asteroïdenlaan 2a 5694WJ Son en Breugel voor Nieuwbouw MFA de Bongerd. De vergunning is verzonden op 31-08-2023.</text:p>
            <text:p text:style-name="common-al">Zaaknummer:08481730153.</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196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730153</meta:user-defined>
    <meta:user-defined meta:name="DCTERMS.abstract">Nieuwbouw MFA de Bongerd Asteroidenlaan 2a</meta:user-defined>
    <dc:language>nl</dc:language>
    <meta:user-defined meta:name="OVERHEIDop.locatietype/OVERHEIDop.gebiedsmarkering">Punt</meta:user-defined>
    <meta:user-defined meta:name="DC.title">Omgevingsvergunning voor de nieuwbouw MFA de Bongerd Asteroidenlaan 2a, Postbus 8 5690AA Son en Breugel</meta:user-defined>
    <meta:user-defined meta:name="DCTERMS.W3CDTF/DCTERMS.available">2023-09-04</meta:user-defined>
    <meta:user-defined meta:name="DCTERMS.W3CDTF/OVERHEIDop.jaargang">2023</meta:user-defined>
    <meta:user-defined meta:name="OVERHEIDop.publicationIssue">381964</meta:user-defined>
    <meta:user-defined meta:name="OVERHEIDop.GmbID/DC.identifier">gmb-2023-381964</meta:user-defined>
    <meta:user-defined meta:name="OVERHEIDop.versieInformatie"/>
  </office:meta>
</office:document-meta>
</file>