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OUPPE VAN DER VOORT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Rouppe van der Voortlaan 1 Vught, slopen voormalig schoolgebouw De Baarzen, Z23 – 266634.</text:p>
            <text:p text:style-name="common-al"/>
            <text:p text:style-name="last-al">De melding is geaccepteerd op 31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9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OUPPE VAN DER VOORTLAAN 1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62</meta:user-defined>
    <meta:user-defined meta:name="OVERHEIDop.GmbID/DC.identifier">gmb-2023-381962</meta:user-defined>
    <meta:user-defined meta:name="OVERHEIDop.versieInformatie"/>
  </office:meta>
</office:document-meta>
</file>