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boerenbuurthuisjes op de locatie Steinsedijk 3a, 2851 LA Haastrecht</text:p>
      <text:section text:name="zakelijke-mededeling_id1-3-2" text:style-name="zakelijke-mededeling">
        <text:section text:name="zakelijke-mededeling-tekst_id1-3-2-1" text:style-name="zakelijke-mededeling-tekst">
          <text:section text:name="tekst_id1-3-2-1-1" text:style-name="tekst">
            <text:p text:style-name="common-al">Op 24-08-2023 heeft de gemeente een aanvraag beschikking ontvangen voor het realiseren van boerenbuurthuisjes voor kortdurend recreatief verblijf op locatie Steinsedijk 3a, 2851 LA Haastrecht. De aanvraag is geregistreerd onder zaaknummer 1931117778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195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5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5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77780</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boerenbuurthuisjes op de locatie Steinsedijk 3a, 2851 LA Haastrecht</meta:user-defined>
    <meta:user-defined meta:name="DCTERMS.W3CDTF/DCTERMS.available">2023-09-04</meta:user-defined>
    <meta:user-defined meta:name="DCTERMS.W3CDTF/OVERHEIDop.jaargang">2023</meta:user-defined>
    <meta:user-defined meta:name="OVERHEIDop.publicationIssue">381952</meta:user-defined>
    <meta:user-defined meta:name="OVERHEIDop.GmbID/DC.identifier">gmb-2023-381952</meta:user-defined>
    <meta:user-defined meta:name="OVERHEIDop.versieInformatie"/>
  </office:meta>
</office:document-meta>
</file>